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Vervangen gevelbekleding en aanpassen staalconstructie op locatie Concordiaplein 1, 2851 VV Haastrecht</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een aanvraag omgevingsvergunning ontvangen voor het vervangen van de gevelbekleding en het aanpassen staalconstructie op locatie Concordiaplein 1, 2851 VV Haastrecht. De aanvraag is geregistreerd onder zaaknummer 1931158472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1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9311584726</meta:user-defined>
    <meta:user-defined meta:name="DCTERMS.abstract">Graag deze nieuw ingekomen aanvraag publiceren.</meta:user-defined>
    <dc:language>nl</dc:language>
    <meta:user-defined meta:name="OVERHEIDop.locatietype/OVERHEIDop.gebiedsmarkering">Punt</meta:user-defined>
    <meta:user-defined meta:name="DC.title">Kennisgeving ontvangst aanvraag omgevingsvergunning voor Vervangen gevelbekleding en aanpassen staalconstructie op locatie Concordiaplein 1, 2851 VV Haastrecht</meta:user-defined>
    <meta:user-defined meta:name="DCTERMS.W3CDTF/DCTERMS.available">2025-03-25</meta:user-defined>
    <meta:user-defined meta:name="DCTERMS.W3CDTF/OVERHEIDop.jaargang">2025</meta:user-defined>
    <meta:user-defined meta:name="OVERHEIDop.publicationIssue">127141</meta:user-defined>
    <meta:user-defined meta:name="OVERHEIDop.GmbID/DC.identifier">gmb-2025-127141</meta:user-defined>
    <meta:user-defined meta:name="OVERHEIDop.versieInformatie"/>
  </office:meta>
</office:document-meta>
</file>