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29979770i0c003c8c-3f03-4644-a491-8c2c1864143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lantage Middenlaan 30 opheffen gehandicaptenparkeerplaats kenteken 75-RD-B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lantage Middenlaan 30 met kenteken 75-RD-B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lantage Middenlaan 30 (parkeervaknummer 122654486582) met kenteken 75-RD-BR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3.3mm" svg:height="94.80000000000001mm"><draw:image xlink:href="Pictures/Afbeelding1029979770i0c003c8c-3f03-4644-a491-8c2c18641436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antage Middenlaan 30 opheffen gehandicaptenparkeerplaats kenteken 75-RD-BR - Plantage Middenlaan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antage Middenlaan 30 opheffen gehandicaptenparkeerplaats kenteken 75-RD-B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Plantage Middenlaan 30 opheffen gehandicaptenparkeerplaats kenteken 75-RD-B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140</meta:user-defined>
    <meta:user-defined meta:name="OVERHEIDop.GmbID/DC.identifier">gmb-2025-127140</meta:user-defined>
    <meta:user-defined meta:name="OVERHEIDop.versieInformatie"/>
  </office:meta>
</office:document-meta>
</file>