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Gemeente Utrechtse Heuvelrug N225, Ontheffing geluid groot onderhoud N225 van maandag 28 april 2025 om 06:00 uur tot en met zaterdag 7 juni 2025 om 21:00 uur (RX2025-00000361, 21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Gemeente Utrechtse Heuvelrug N225, Ontheffing geluid groot onderhoud N225 van maandag 28 april 2025 om 06:00 uur tot en met zaterdag 7 juni 2025 om 21:00 uur (RX2025-00000361, 21 maart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713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3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3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0361</meta:user-defined>
    <meta:user-defined meta:name="DCTERMS.abstract">Gemeente Utrechtse Heuvelrug N225, Ontheffing geluid groot onderhoud N225 van maandag 28 april 2025 om 06:00 uur tot en met zaterdag 7 juni 2025 om 21:00 uur (RX2025-00000361, 21 maart 2025)</meta:user-defined>
    <dc:language>nl</dc:language>
    <meta:user-defined meta:name="OVERHEIDop.locatietype/OVERHEIDop.gebiedsmarkering">Punt</meta:user-defined>
    <meta:user-defined meta:name="DC.title">Gemeente Utrechtse Heuvelrug, verleende vergunning APV/Bijzondere wetten - Gemeente Utrechtse Heuvelrug N225, Ontheffing geluid groot onderhoud N225 van maandag 28 april 2025 om 06:00 uur tot en met zaterdag 7 juni 2025 om 21:00 uur (RX2025-00000361, 21 maart 2025)</meta:user-defined>
    <meta:user-defined meta:name="DCTERMS.W3CDTF/DCTERMS.available">2025-03-25</meta:user-defined>
    <meta:user-defined meta:name="DCTERMS.W3CDTF/OVERHEIDop.jaargang">2025</meta:user-defined>
    <meta:user-defined meta:name="OVERHEIDop.publicationIssue">127138</meta:user-defined>
    <meta:user-defined meta:name="OVERHEIDop.GmbID/DC.identifier">gmb-2025-127138</meta:user-defined>
    <meta:user-defined meta:name="OVERHEIDop.versieInformatie"/>
  </office:meta>
</office:document-meta>
</file>