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Sunday BBQ Cookout op 22 juni 2025 van 12.00 tot 21.00 uur aan Splitting 45 te Emm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EMMEN</text:span>
          </text:p>
            <text:p text:style-name="common-al">18 maart 2025, <text:span text:style-name="nadrukvet">Splitting 45,</text:span> Sunday BBQ Cookout op 22 juni 2025 van 12.00 uur tot 21.00 uur (84458-2025)</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27137</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137</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137</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84458-2025</meta:user-defined>
    <dc:language>nl</dc:language>
    <meta:user-defined meta:name="OVERHEIDop.locatietype/OVERHEIDop.gebiedsmarkering">Adres</meta:user-defined>
    <meta:user-defined meta:name="DC.title">Toestemming voor Sunday BBQ Cookout op 22 juni 2025 van 12.00 tot 21.00 uur aan Splitting 45 te Emmen</meta:user-defined>
    <meta:user-defined meta:name="DCTERMS.W3CDTF/DCTERMS.available">2025-03-25</meta:user-defined>
    <meta:user-defined meta:name="DCTERMS.W3CDTF/OVERHEIDop.jaargang">2025</meta:user-defined>
    <meta:user-defined meta:name="OVERHEIDop.publicationIssue">127137</meta:user-defined>
    <meta:user-defined meta:name="OVERHEIDop.GmbID/DC.identifier">gmb-2025-127137</meta:user-defined>
    <meta:user-defined meta:name="OVERHEIDop.versieInformatie"/>
  </office:meta>
</office:document-meta>
</file>