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96526310ie2e759e2-7cb6-407c-a212-28b06ab3396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Anne Frankstraat 2-212 opheffen gehandicaptenparkeerplaats kenteken 79-RN-T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nne Frankstraat 2-212 met kenteken 79-RN-T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nne Frankstraat 2-212 (parkeervaknummer 122445486949) met kenteken 79-RN-TV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3.6mm" svg:height="93.6mm"><draw:image xlink:href="Pictures/Afbeelding596526310ie2e759e2-7cb6-407c-a212-28b06ab3396d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13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nne Frankstraat 2-212 opheffen gehandicaptenparkeerplaats kenteken 79-RN-TV - Anne Frankstraat 2-2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nne Frankstraat 2-212 opheffen gehandicaptenparkeerplaats kenteken 79-RN-T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Anne Frankstraat 2-212 opheffen gehandicaptenparkeerplaats kenteken 79-RN-TV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135</meta:user-defined>
    <meta:user-defined meta:name="OVERHEIDop.GmbID/DC.identifier">gmb-2025-127135</meta:user-defined>
    <meta:user-defined meta:name="OVERHEIDop.versieInformatie"/>
  </office:meta>
</office:document-meta>
</file>