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Koningsdag Asten 2025</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Koningsdagviering,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Emmastraat, Markt, Marktstraat, Kleine Marktstraat, Prins</text:p>
            <text:p text:style-name="tussenkopcur">                       Bernhardstraat te Asten. </text:p>
            <text:p text:style-name="tussenkopcur">Datum : 25 april 2025 van 22.00 uur tot 26 april 2025 19.00 uur. </text:p>
            <text:p text:style-name="common-al"/>
            <text:p text:style-name="common-al">het afsluiten van onderstaande weggedeeltes voor alle verkeer, behalve voetgangers, in beide richtingen:</text:p>
            <text:p text:style-name="last-al"/>
            <text:p text:style-name="tussenkopcur">Locatie : Emmastraat tot aan Tuinstraat, Burgemeester Frenckenstraat, </text:p>
            <text:p text:style-name="tussenkopcur">                       Prins Bernhardstraat tot aan Burgemeester Frenckenstraat, </text:p>
            <text:p text:style-name="tussenkopcur">                       Marktstraat en Kleine Marktstraat te Asten.                               </text:p>
            <text:p text:style-name="tussenkopcur">Datum : 26 april 2025 van 06.00 uur tot 19.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71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en en parkeerverbod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46428</meta:user-defined>
    <meta:user-defined meta:name="DCTERMS.abstract">College van B&amp;W Asten besluit tot het instellen tijdelijke wegafsluitingen op 26 april 2025 en parkeerverbod van 25 april 22.00 uur tot 26 april 2025 19.00 uur in het centrum van Asten vanwege Koningsdagactiviteiten.</meta:user-defined>
    <meta:user-defined meta:name="OVERHEIDop.verkeersbordcode">C1</meta:user-defined>
    <meta:user-defined meta:name="OVERHEIDop.verkeersbordcode">E1</meta:user-defined>
    <dc:language>nl</dc:language>
    <meta:user-defined meta:name="OVERHEIDop.locatietype/OVERHEIDop.gebiedsmarkering">Adres</meta:user-defined>
    <meta:user-defined meta:name="DC.title">Tijdelijke verkeersmaatregel tijdens het organiseren van Koningsdag Asten 2025</meta:user-defined>
    <meta:user-defined meta:name="DCTERMS.W3CDTF/DCTERMS.available">2025-04-10</meta:user-defined>
    <meta:user-defined meta:name="DCTERMS.W3CDTF/OVERHEIDop.jaargang">2025</meta:user-defined>
    <meta:user-defined meta:name="OVERHEIDop.publicationIssue">127132</meta:user-defined>
    <meta:user-defined meta:name="OVERHEIDop.GmbID/DC.identifier">gmb-2025-127132</meta:user-defined>
    <meta:user-defined meta:name="OVERHEIDop.versieInformatie"/>
  </office:meta>
</office:document-meta>
</file>