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Iersellaan 49 en 5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4238 – 21 maart 2025</text:p>
            <text:p text:style-name="common-al">Van Iersellaan 49 en 51 te Noordwijkerhout | het plaatsen van een geschakelde dakkapel aan de achterzijde</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12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2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4209</meta:user-defined>
    <meta:user-defined meta:name="DCTERMS.abstract">het plaatsen van een geschakelde dakkapel aan de achterzijde, 20-03-2025</meta:user-defined>
    <dc:language>nl</dc:language>
    <meta:user-defined meta:name="OVERHEIDop.locatietype/OVERHEIDop.gebiedsmarkering">Adres</meta:user-defined>
    <meta:user-defined meta:name="DC.title">Ingekomen aanvraag omgevingsvergunning - Van Iersellaan 49 en 51 te Noordwijkerhout</meta:user-defined>
    <meta:user-defined meta:name="DCTERMS.W3CDTF/DCTERMS.available">2025-04-01</meta:user-defined>
    <meta:user-defined meta:name="DCTERMS.W3CDTF/OVERHEIDop.jaargang">2025</meta:user-defined>
    <meta:user-defined meta:name="OVERHEIDop.publicationIssue">127129</meta:user-defined>
    <meta:user-defined meta:name="OVERHEIDop.GmbID/DC.identifier">gmb-2025-127129</meta:user-defined>
    <meta:user-defined meta:name="OVERHEIDop.versieInformatie"/>
  </office:meta>
</office:document-meta>
</file>