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46796549i5840f501-c961-4c51-970d-5570f22c61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ampuslaan 21-25 opheffen gehandicaptenparkeerplaats kenteken VGT-81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mpuslaan 21-25 met kenteken VGT-81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mpuslaan 21-25 (parkeervaknummer 129056484943) met kenteken VGT-81-S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1.8mm" svg:height="89.9mm"><draw:image xlink:href="Pictures/Afbeelding1446796549i5840f501-c961-4c51-970d-5570f22c6121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mpuslaan 21-25 opheffen gehandicaptenparkeerplaats kenteken VGT-81-S - Pampuslaan 21-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mpuslaan 21-25 opheffen gehandicaptenparkeerplaats kenteken VGT-81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Pampuslaan 21-25 opheffen gehandicaptenparkeerplaats kenteken VGT-81-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125</meta:user-defined>
    <meta:user-defined meta:name="OVERHEIDop.GmbID/DC.identifier">gmb-2025-127125</meta:user-defined>
    <meta:user-defined meta:name="OVERHEIDop.versieInformatie"/>
  </office:meta>
</office:document-meta>
</file>