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72&amp;74,  4461KD Goes  - Aanvraag omgevingsvergunning voor reeds geplaatste zonnepanelen op dak va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5 een aanvraag hebben ontvangen voor een omgevingsvergunning op de locatie Oostsingel 72&amp;74, 4461KD Goes . De aanvraag is geregistreerd onder zaaknummer Z2025-00000725. De aanvraag betreft:</text:p>
            <text:p text:style-name="common-al">reeds geplaatste zonnepanelen op dak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1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5</meta:user-defined>
    <meta:user-defined meta:name="DCTERMS.abstract">Oostsingel 72&amp;74,  4461KD Goes  - Aanvraag omgevingsvergunning voor reeds geplaatste zonnepanelen op dak van woning </meta:user-defined>
    <dc:language>nl</dc:language>
    <meta:user-defined meta:name="OVERHEIDop.locatietype/OVERHEIDop.gebiedsmarkering">Vlak</meta:user-defined>
    <meta:user-defined meta:name="DC.title">Oostsingel 72&amp;74,  4461KD Goes  - Aanvraag omgevingsvergunning voor reeds geplaatste zonnepanelen op dak van woning</meta:user-defined>
    <meta:user-defined meta:name="DCTERMS.W3CDTF/DCTERMS.available">2025-03-25</meta:user-defined>
    <meta:user-defined meta:name="DCTERMS.W3CDTF/OVERHEIDop.jaargang">2025</meta:user-defined>
    <meta:user-defined meta:name="OVERHEIDop.publicationIssue">127122</meta:user-defined>
    <meta:user-defined meta:name="OVERHEIDop.GmbID/DC.identifier">gmb-2025-127122</meta:user-defined>
    <meta:user-defined meta:name="OVERHEIDop.versieInformatie"/>
  </office:meta>
</office:document-meta>
</file>