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elody’s Biergarten op 23 augustus 2025 van 19.00 tot 01.00 uur aan Splitting 45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3 maart 2025, <text:span text:style-name="nadrukvet">Splitting 45 (Terras Melody),</text:span> Melody’s Biergarten op 23 augustus 2025 van 19.00 uur tot 01.00 uur (84481-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11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1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1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4481-2025</meta:user-defined>
    <dc:language>nl</dc:language>
    <meta:user-defined meta:name="OVERHEIDop.locatietype/OVERHEIDop.gebiedsmarkering">Adres</meta:user-defined>
    <meta:user-defined meta:name="DC.title">Toestemming voor Melody’s Biergarten op 23 augustus 2025 van 19.00 tot 01.00 uur aan Splitting 45 te Emmen</meta:user-defined>
    <meta:user-defined meta:name="DCTERMS.W3CDTF/DCTERMS.available">2025-03-25</meta:user-defined>
    <meta:user-defined meta:name="DCTERMS.W3CDTF/OVERHEIDop.jaargang">2025</meta:user-defined>
    <meta:user-defined meta:name="OVERHEIDop.publicationIssue">127118</meta:user-defined>
    <meta:user-defined meta:name="OVERHEIDop.GmbID/DC.identifier">gmb-2025-127118</meta:user-defined>
    <meta:user-defined meta:name="OVERHEIDop.versieInformatie"/>
  </office:meta>
</office:document-meta>
</file>