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Pasteurstraat 9 2613Z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eurstraat 9 2613ZW Delft | het verbouwen van de woning | 20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11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11</meta:user-defined>
    <meta:user-defined meta:name="DCTERMS.abstract">Verbouwing Pasteurstraat 9 - Aanvraag vergunning definitief - 20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Pasteurstraat 9 2613ZW Delf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17</meta:user-defined>
    <meta:user-defined meta:name="OVERHEIDop.GmbID/DC.identifier">gmb-2025-127117</meta:user-defined>
    <meta:user-defined meta:name="OVERHEIDop.versieInformatie"/>
  </office:meta>
</office:document-meta>
</file>