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tijdelijk huisvesten van Oekraïense ontheemd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huisvesten van Oekraïense ontheemden, Dobbe 2, Twijzel</text:p>
            <text:p text:style-name="common-al">Zaaknummer: Z2025-000127</text:p>
            <text:p text:style-name="common-al">Zaakadres: Dobbe 2, Twijzel</text:p>
            <text:p text:style-name="common-al">Omschrijving: het tijdelijk huisvesten van Oekraïense ontheemden</text:p>
            <text:p text:style-name="common-al">Datum ontvangst: 30-01-2025</text:p>
            <text:p text:style-name="common-al">Datum bekendmaking:25-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71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27</meta:user-defined>
    <meta:user-defined meta:name="DCTERMS.abstract">het tijdelijk huisvesten van Oekraïense ontheem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tijdelijk huisvesten van Oekraïense ontheemden</meta:user-defined>
    <meta:user-defined meta:name="DCTERMS.W3CDTF/DCTERMS.available">2025-03-25</meta:user-defined>
    <meta:user-defined meta:name="DCTERMS.W3CDTF/OVERHEIDop.jaargang">2025</meta:user-defined>
    <meta:user-defined meta:name="OVERHEIDop.publicationIssue">127116</meta:user-defined>
    <meta:user-defined meta:name="OVERHEIDop.GmbID/DC.identifier">gmb-2025-127116</meta:user-defined>
    <meta:user-defined meta:name="OVERHEIDop.versieInformatie"/>
  </office:meta>
</office:document-meta>
</file>