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2 schuren incl. asbestsanering/ ODT, Hexelseweg 95, 7645A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Hexelseweg 95, 7645AN Hoge Hexel. De melding is geregistreerd onder nummer Z2024-00002231.</text:p>
            <text:p text:style-name="common-al">De melding betreft het slopen van 2 schuren incl. asbestsanering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71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231</meta:user-defined>
    <meta:user-defined meta:name="DCTERMS.abstract">Betreft: Melding op locatie Hexelseweg 95, 7645AN Hoge Hexel</meta:user-defined>
    <dc:language>nl</dc:language>
    <meta:user-defined meta:name="OVERHEIDop.locatietype/OVERHEIDop.gebiedsmarkering">Vlak</meta:user-defined>
    <meta:user-defined meta:name="DC.title">Melding het slopen van 2 schuren incl. asbestsanering/ ODT, Hexelseweg 95, 7645AN Hoge Hexel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711</meta:user-defined>
    <meta:user-defined meta:name="OVERHEIDop.GmbID/DC.identifier">gmb-2025-12711</meta:user-defined>
    <meta:user-defined meta:name="OVERHEIDop.versieInformatie"/>
  </office:meta>
</office:document-meta>
</file>