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kappen van één (1) wintereik vlakbij de woonark aan de Achterbinnenhaven 114 (perceel C13728)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vlakbij de woonark aan de Achterbinnenhaven 114 (perceel C13728) in Den Helder, kappen van één (1) wintereik </text:p>
            <text:p text:style-name="last-al">Verzenddatum: 21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710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-0028</meta:user-defined>
    <meta:user-defined meta:name="DCTERMS.abstract">st/c - vaststelling geen verzoek, kopie brief Bart - kappen van één (1) wintereik vlakbij de woonark aan de Achterbinnenhaven 114 (perceel C13728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aststelling geen sprake van een verzoek, kappen van één (1) wintereik vlakbij de woonark aan de Achterbinnenhaven 114 (perceel C13728) in Den Helde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08</meta:user-defined>
    <meta:user-defined meta:name="OVERHEIDop.GmbID/DC.identifier">gmb-2025-127108</meta:user-defined>
    <meta:user-defined meta:name="OVERHEIDop.versieInformatie"/>
  </office:meta>
</office:document-meta>
</file>