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verkapping aan de zijkant van de woning, Teunisbloemlaan 17, 3452CA Vleuten, GU-Z2025-00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unisbloemlaan 17, 3452CA Vleuten</text:p>
            <text:p text:style-name="common-al">GU-Z2025-0000166</text:p>
            <text:p text:style-name="common-al">Toelichting: het bouwen van een overkapping aan de zij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10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166</meta:user-defined>
    <meta:user-defined meta:name="DCTERMS.abstract">Toelichting: het bouwen van een overkapping aan de zijkant van de woning</meta:user-defined>
    <dc:language>nl</dc:language>
    <meta:user-defined meta:name="OVERHEIDop.locatietype/OVERHEIDop.gebiedsmarkering">Vlak</meta:user-defined>
    <meta:user-defined meta:name="DC.title">Verleende Omgevingsvergunning, het bouwen van een overkapping aan de zijkant van de woning, Teunisbloemlaan 17, 3452CA Vleuten, GU-Z2025-0000166</meta:user-defined>
    <meta:user-defined meta:name="OVERHEIDop.datumEindeReactietermijn">2025-05-02</meta:user-defined>
    <meta:user-defined meta:name="OVERHEIDop.terinzageleggingBG">https://jeleefomgeving.nl/inzien/002220647/ed7e229f-7945-45f6-a37b-d314686956e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07</meta:user-defined>
    <meta:user-defined meta:name="OVERHEIDop.GmbID/DC.identifier">gmb-2025-127107</meta:user-defined>
    <meta:user-defined meta:name="OVERHEIDop.versieInformatie"/>
  </office:meta>
</office:document-meta>
</file>