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aliseren van een mono-mestvergistingsinstallatie icm WKK, Druisdijk 2, 5131 NP Alphen, Verzoeklocatie 2024062401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realiseren van een mono-mestvergistingsinstallatie icm WKK op het adres Druisdijk 2, 5131 NP Alphen. Verzenddatum besluit 21-03-2025 (108349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710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0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0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08349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realiseren van een mono-mestvergistingsinstallatie icm WKK, Druisdijk 2, 5131 NP Alphen, Verzoeklocatie 2024062401427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106</meta:user-defined>
    <meta:user-defined meta:name="OVERHEIDop.GmbID/DC.identifier">gmb-2025-127106</meta:user-defined>
    <meta:user-defined meta:name="OVERHEIDop.versieInformatie"/>
  </office:meta>
</office:document-meta>
</file>