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Museumhavendagen 2025 Aanvraag evenementenvergunningvan 13-06-2025 tot en met 15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4-03-2025 een aanvraag voor een evenementenvergunning ontvangen. De aanvraag heeft zaaknummer 1363101.</text:p>
            <text:p text:style-name="common-al">De aanvraag gaat over:Naam evenement: Museumhavendagen 2025Datum evenement: van 13-06-2025 tot en met 15-06-2025Locatie evenement: Museumhaven e.o. (IJsselhuis, Bogen) en aanloop van af Markt.Activiteiten: Familie-evenement met muziek, oude ambachten en ander vertier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710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484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Museumhavendagen 2025 Aanvraag evenementenvergunningvan 13-06-2025 tot en met 15-06-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100</meta:user-defined>
    <meta:user-defined meta:name="OVERHEIDop.GmbID/DC.identifier">gmb-2025-127100</meta:user-defined>
    <meta:user-defined meta:name="OVERHEIDop.versieInformatie"/>
  </office:meta>
</office:document-meta>
</file>