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buitengevel van bestaande woning, d.m.v. aanbrengen 120 mm grijze eps beplating en afwerken met stuc, Hornweg 287,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december 2024 een aanvraag voor een omgevingsvergunning ontvangen. De vergunning is aangevraagd voor het isoleren van de buitengevel van bestaande woning, d.m.v. aanbrengen 120 mm grijze eps beplating en afwerken met stuc op locatie Hornweg 287, 1432G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1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08</meta:user-defined>
    <meta:user-defined meta:name="DCTERMS.abstract">Betreft: aanvraag op locatie Hornweg 287, 1432GL Aalsmeer</meta:user-defined>
    <dc:language>nl</dc:language>
    <meta:user-defined meta:name="OVERHEIDop.locatietype/OVERHEIDop.gebiedsmarkering">Vlak</meta:user-defined>
    <meta:user-defined meta:name="DC.title">Aanvraag omgevingsvergunning voor het isoleren van de buitengevel van bestaande woning, d.m.v. aanbrengen 120 mm grijze eps beplating en afwerken met stuc, Hornweg 287, 1432GL Aalsmeer</meta:user-defined>
    <meta:user-defined meta:name="DCTERMS.W3CDTF/DCTERMS.available">2025-01-02</meta:user-defined>
    <meta:user-defined meta:name="DCTERMS.W3CDTF/OVERHEIDop.jaargang">2025</meta:user-defined>
    <meta:user-defined meta:name="OVERHEIDop.publicationIssue">1271</meta:user-defined>
    <meta:user-defined meta:name="OVERHEIDop.GmbID/DC.identifier">gmb-2025-1271</meta:user-defined>
    <meta:user-defined meta:name="OVERHEIDop.versieInformatie"/>
  </office:meta>
</office:document-meta>
</file>