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reiding van bestaande woning tegen de rechterzijgevel op de locatie Sluisweg 70 te Hardinxveld-Giessendam zaaknummer Z-25-459065</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realiseren van een uitbreiding van bestaande woning tegen de rechterzijgevel op de locatie Sluisweg 70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2709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9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9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uitbreiding van bestaande woning tegen de rechterzijgevel op de locatie Sluisweg 70 te Hardinxveld-Giessendam zaaknummer Z-25-459065</meta:user-defined>
    <meta:user-defined meta:name="DCTERMS.W3CDTF/DCTERMS.available">2025-03-25</meta:user-defined>
    <meta:user-defined meta:name="DCTERMS.W3CDTF/OVERHEIDop.jaargang">2025</meta:user-defined>
    <meta:user-defined meta:name="OVERHEIDop.publicationIssue">127099</meta:user-defined>
    <meta:user-defined meta:name="OVERHEIDop.GmbID/DC.identifier">gmb-2025-127099</meta:user-defined>
    <meta:user-defined meta:name="OVERHEIDop.versieInformatie"/>
  </office:meta>
</office:document-meta>
</file>