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4015) Teylingen 41 Leidschendam voor het realiseren van een (trap)sparing in bestaande 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(trap)sparing in bestaande vloer .</text:p>
            <text:p text:style-name="common-al">
            <text:span text:style-name="nadrukvet">Datum bekendmaking besluit: </text:span>20 maart 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0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4015) Teylingen 41 Leidschendam voor het realiseren van een (trap)sparing in bestaande vlo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98</meta:user-defined>
    <meta:user-defined meta:name="OVERHEIDop.GmbID/DC.identifier">gmb-2025-127098</meta:user-defined>
    <meta:user-defined meta:name="OVERHEIDop.versieInformatie"/>
  </office:meta>
</office:document-meta>
</file>