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ouwmaterialen ter hoogte van de Betje Wolfflaan 200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bouwmaterialen ter hoogte van de Betje Wolfflaan 200 te Bussum.</text:p>
            <text:p text:style-name="common-al">De bouwmaterialen worden geplaatst gedurende de periode 26 mei 2025 tot en met 26 september 2025.</text:p>
            <text:p text:style-name="common-al">(verzonden 20 maart)</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1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09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9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09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vergunning voor het plaatsen van bouwmaterialen ter hoogte van de Betje Wolfflaan 200 te Bussum</meta:user-defined>
    <meta:user-defined meta:name="DCTERMS.W3CDTF/DCTERMS.available">2025-03-25</meta:user-defined>
    <meta:user-defined meta:name="DCTERMS.W3CDTF/OVERHEIDop.jaargang">2025</meta:user-defined>
    <meta:user-defined meta:name="OVERHEIDop.publicationIssue">127097</meta:user-defined>
    <meta:user-defined meta:name="OVERHEIDop.GmbID/DC.identifier">gmb-2025-127097</meta:user-defined>
    <meta:user-defined meta:name="OVERHEIDop.versieInformatie"/>
  </office:meta>
</office:document-meta>
</file>