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adastraal bekend gemeente Boekel, sectie N, nummer 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een tijdelijke dieselopslagtank</text:p>
            <text:p text:style-name="common-al">Locatie: kadastraal bekend gemeente Boekel, sectie N, nr. 1121</text:p>
            <text:p text:style-name="common-al">DSO-kenmerk: 2024112601707</text:p>
            <text:p text:style-name="common-al">Zaaknummer:  Z/236669</text:p>
            <text:p text:style-name="common-al">Datum ontvangen:  26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70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669</meta:user-defined>
    <dc:language>nl</dc:language>
    <meta:user-defined meta:name="OVERHEIDop.locatietype/OVERHEIDop.gebiedsmarkering">Perceel</meta:user-defined>
    <meta:user-defined meta:name="DC.title">Melding Besluit activiteiten leefomgeving (Bal) – kadastraal bekend gemeente Boekel, sectie N, nummer 112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93</meta:user-defined>
    <meta:user-defined meta:name="OVERHEIDop.GmbID/DC.identifier">gmb-2025-127093</meta:user-defined>
    <meta:user-defined meta:name="OVERHEIDop.versieInformatie"/>
  </office:meta>
</office:document-meta>
</file>