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winkeltijdenwet, Rijnstraat 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Nachtwinkel de Rijnroos</text:p>
            <text:p text:style-name="common-al">Locatie: Rijnstraat 68</text:p>
            <text:p text:style-name="common-al">Dossiernummer: 45208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08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winkeltijdenwet, Rijnstraat 68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88</meta:user-defined>
    <meta:user-defined meta:name="OVERHEIDop.GmbID/DC.identifier">gmb-2025-127088</meta:user-defined>
    <meta:user-defined meta:name="OVERHEIDop.versieInformatie"/>
  </office:meta>
</office:document-meta>
</file>