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door middel van een dakopbouw op de garage, Wollegras 63 in Wognum</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een aanvraag ontvangen voor een omgevingsvergunning voor het uitbreiden van de woning door middel van een dakopbouw op de garage op het perceel Wollegras 63 in Wognum. De aanvraag is geregistreerd onder zaaknummer Z2025-00000455.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07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7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7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meta:user-defined meta:name="DCTERMS.abstract">Betreft: Aanvraag op locatie Wollegras 63 in Wognum</meta:user-defined>
    <dc:language>nl</dc:language>
    <meta:user-defined meta:name="OVERHEIDop.locatietype/OVERHEIDop.gebiedsmarkering">Vlak</meta:user-defined>
    <meta:user-defined meta:name="DC.title">Kennisgeving aanvraag omgevingsvergunning voor uitbreiden van de woning door middel van een dakopbouw op de garage, Wollegras 63 in Wognum</meta:user-defined>
    <meta:user-defined meta:name="DCTERMS.W3CDTF/DCTERMS.available">2025-03-25</meta:user-defined>
    <meta:user-defined meta:name="DCTERMS.W3CDTF/OVERHEIDop.jaargang">2025</meta:user-defined>
    <meta:user-defined meta:name="OVERHEIDop.publicationIssue">127078</meta:user-defined>
    <meta:user-defined meta:name="OVERHEIDop.GmbID/DC.identifier">gmb-2025-127078</meta:user-defined>
    <meta:user-defined meta:name="OVERHEIDop.versieInformatie"/>
  </office:meta>
</office:document-meta>
</file>