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Tobbedansen op 21 juni 2025 aan Noordijs/Franekereind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–</text:number>
                <text:p text:style-name="al">13-03-2025, Evenementenvergunning voor het organiseren van het Tobbedansen op het Noordijs/Franekereind op zaterdag 21 juni 2025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706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6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6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het Tobbedansen op 21 juni 2025 aan Noordijs/Franekereind te Harling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069</meta:user-defined>
    <meta:user-defined meta:name="OVERHEIDop.GmbID/DC.identifier">gmb-2025-127069</meta:user-defined>
    <meta:user-defined meta:name="OVERHEIDop.versieInformatie"/>
  </office:meta>
</office:document-meta>
</file>