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meente Gouda voor Dodenherdenking 4 mei 2025 op de locatie Markt Gouda, Stadhuis zijde oorlogsmonument Joris en de Draak op 04-05-2025 tot en met 04-05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0 de volgende toestemming verleend:</text:p>
            <text:p text:style-name="common-al">Gemeente Gouda mag het evenement Dodenherdenking 4 mei 2025 organiserenin/aan/op de locatie Markt Gouda, Stadhuis zijde oorlogsmonument Joris en de Draak op 04-05-2025.De vergunning is verzonden op 21-03-2025. Het zaaknummer van de vergunning is 1305511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21-03-2025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2706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06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74828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emeente Gouda voor Dodenherdenking 4 mei 2025 op de locatie Markt Gouda, Stadhuis zijde oorlogsmonument Joris en de Draak op 04-05-2025 tot en met 04-05-2025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068</meta:user-defined>
    <meta:user-defined meta:name="OVERHEIDop.GmbID/DC.identifier">gmb-2025-127068</meta:user-defined>
    <meta:user-defined meta:name="OVERHEIDop.versieInformatie"/>
  </office:meta>
</office:document-meta>
</file>