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 Lichtenbeek, Wekerom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SO Lichtenbeek</text:p>
            <text:p text:style-name="common-al">Datum: 17 april 2025</text:p>
            <text:p text:style-name="common-al">Locatie: Wekeromseweg 6</text:p>
            <text:p text:style-name="common-al">Dossiernummer: 451812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O Lichtenbeek, Wekeromseweg 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66</meta:user-defined>
    <meta:user-defined meta:name="OVERHEIDop.GmbID/DC.identifier">gmb-2025-127066</meta:user-defined>
    <meta:user-defined meta:name="OVERHEIDop.versieInformatie"/>
  </office:meta>
</office:document-meta>
</file>