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kozijn in de voorgevel, St.-Jansplaat 19, 3453SG De Meern, GU-Z2025-0002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Jansplaat 19, 3453SG De Meern</text:p>
            <text:p text:style-name="common-al">GU-Z2025-0002692</text:p>
            <text:p text:style-name="common-al">Toelichting: het wijzigen van een kozij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0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692</meta:user-defined>
    <meta:user-defined meta:name="DCTERMS.abstract">Toelichting: het wijzigen van een kozijn in de voorgevel</meta:user-defined>
    <dc:language>nl</dc:language>
    <meta:user-defined meta:name="OVERHEIDop.locatietype/OVERHEIDop.gebiedsmarkering">Vlak</meta:user-defined>
    <meta:user-defined meta:name="DC.title">Verleende Omgevingsvergunning, het wijzigen van een kozijn in de voorgevel, St.-Jansplaat 19, 3453SG De Meern, GU-Z2025-0002692</meta:user-defined>
    <meta:user-defined meta:name="OVERHEIDop.datumEindeReactietermijn">2025-05-02</meta:user-defined>
    <meta:user-defined meta:name="OVERHEIDop.terinzageleggingBG">https://jeleefomgeving.nl/inzien/002220647/441d170d-83c1-4be1-85b9-aa581f2af4ac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65</meta:user-defined>
    <meta:user-defined meta:name="OVERHEIDop.GmbID/DC.identifier">gmb-2025-127065</meta:user-defined>
    <meta:user-defined meta:name="OVERHEIDop.versieInformatie"/>
  </office:meta>
</office:document-meta>
</file>