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mzetten van zelfstandige naar onzelfstandige woonruimte op de locatie Schuilenburg 110 te Dordrecht zaaknummer Z-24-4555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omzetten van zelfstandige naar onzelfstandige woonruimte op de locatie Schuilenburg 110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 me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06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6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6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mzetten van zelfstandige naar onzelfstandige woonruimte op de locatie Schuilenburg 110 te Dordrecht zaaknummer Z-24-455554</meta:user-defined>
    <meta:user-defined meta:name="DCTERMS.W3CDTF/DCTERMS.available">2025-03-25</meta:user-defined>
    <meta:user-defined meta:name="DCTERMS.W3CDTF/OVERHEIDop.jaargang">2025</meta:user-defined>
    <meta:user-defined meta:name="OVERHEIDop.publicationIssue">127062</meta:user-defined>
    <meta:user-defined meta:name="OVERHEIDop.GmbID/DC.identifier">gmb-2025-127062</meta:user-defined>
    <meta:user-defined meta:name="OVERHEIDop.versieInformatie"/>
  </office:meta>
</office:document-meta>
</file>