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inxperloseweg 16 in Silvolde, voor het plaatsen van een levensloop woning</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college van burgemeester en wethouders een besluit genomen om de beslistermijn voor de aanvraag voor een omgevingsvergunning, voor het plaatsen van een levensloop woning op het perceel gelegen aan de Dinxperloseweg 16 in Silvolde, met zes weken te verlengen. Het besluit is verzonden op 20 maart 2025.</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70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inxperloseweg 16 in Silvolde, voor het plaatsen van een levensloop woning</meta:user-defined>
    <meta:user-defined meta:name="DCTERMS.W3CDTF/DCTERMS.available">2025-03-25</meta:user-defined>
    <meta:user-defined meta:name="DCTERMS.W3CDTF/OVERHEIDop.jaargang">2025</meta:user-defined>
    <meta:user-defined meta:name="OVERHEIDop.publicationIssue">127061</meta:user-defined>
    <meta:user-defined meta:name="OVERHEIDop.GmbID/DC.identifier">gmb-2025-127061</meta:user-defined>
    <meta:user-defined meta:name="OVERHEIDop.versieInformatie"/>
  </office:meta>
</office:document-meta>
</file>