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Planetenbaan 1b, 3951 EH Maarn (RX2024-00002213, 9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de aanleg van 2 padelbanen i.p.v. 1 tennisbaan en het plaatsen van een geluidsscherm bij de Planetenbaan 1b, 3951 EH Maarn.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2 padelbanen i.p.v. 1 tennisbaan aan te leggen en een geluidsscherm te plaatsen. </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70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2213</meta:user-defined>
    <meta:user-defined meta:name="DCTERMS.abstract">Planetenbaan 1b, 3951 EH Maarn, aanleg van 2 padelbanen i.p.v. 1 tennisbaan en plaatsen geluidsscherm  (RX2024-00002213, 9 januari 2025)</meta:user-defined>
    <dc:language>nl</dc:language>
    <meta:user-defined meta:name="DC.title">Gemeente Utrechtse Heuvelrug, verleende omgevingsvergunning voor een buitenplanse omgevingsplanactiviteit - Planetenbaan 1b, 3951 EH Maarn (RX2024-00002213, 9 januari 2025)</meta:user-defined>
    <meta:user-defined meta:name="OVERHEIDop.locatietype/OVERHEIDop.gebiedsmarkering">GeometrieRef</meta:user-defined>
    <meta:user-defined meta:name="DCTERMS.W3CDTF/DCTERMS.available">2025-01-13</meta:user-defined>
    <meta:user-defined meta:name="DCTERMS.W3CDTF/OVERHEIDop.jaargang">2025</meta:user-defined>
    <meta:user-defined meta:name="OVERHEIDop.externeBijlage">Afwijkvergunning|exb-2025-1105</meta:user-defined>
    <meta:user-defined meta:name="OVERHEIDop.publicationIssue">12706</meta:user-defined>
    <meta:user-defined meta:name="OVERHEIDop.GmbID/DC.identifier">gmb-2025-12706</meta:user-defined>
    <meta:user-defined meta:name="OVERHEIDop.versieInformatie"/>
  </office:meta>
</office:document-meta>
</file>