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hekken, dixi, schaftwagen, containers van 31-3 t/m 14-4, op parkeerplaatsen bij Meelzak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parkeerplaatsen bij Meelzak De Rijp<text:span text:style-name="nadrukvet">; </text:span>het plaatsen van hekken, dixi, schaftwagen, containers van 31-3 t/m 14-4</text:p>
            <text:p text:style-name="common-al">
            
          </text:p>
            <text:p text:style-name="common-al">Datum ontvangst: 20-03-2025</text:p>
            <text:p text:style-name="common-al">Zaaknummer: 0000108816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705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5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5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88161</meta:user-defined>
    <dc:language>nl</dc:language>
    <meta:user-defined meta:name="OVERHEIDop.locatietype/OVERHEIDop.gebiedsmarkering">Vlak</meta:user-defined>
    <meta:user-defined meta:name="DC.title">Omgevingsvergunning aangevraagd: het plaatsen van hekken, dixi, schaftwagen, containers van 31-3 t/m 14-4, op parkeerplaatsen bij Meelzak De Rijp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059</meta:user-defined>
    <meta:user-defined meta:name="OVERHEIDop.GmbID/DC.identifier">gmb-2025-127059</meta:user-defined>
    <meta:user-defined meta:name="OVERHEIDop.versieInformatie"/>
  </office:meta>
</office:document-meta>
</file>