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Voorjaarsmarkt op 29 maart 2025, de markt is van 10:00 uur tot 17:00 uur en de horeca is van 11:00 uur tot 22:00 uur aan de Boompjesstraat, Kerkstraat en Molenstraat, verzonden 18-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5-03-26</meta:user-defined>
    <meta:user-defined meta:name="DCTERMS.W3CDTF/OVERHEIDop.jaargang">2025</meta:user-defined>
    <meta:user-defined meta:name="OVERHEIDop.publicationIssue">127056</meta:user-defined>
    <meta:user-defined meta:name="OVERHEIDop.GmbID/DC.identifier">gmb-2025-127056</meta:user-defined>
    <meta:user-defined meta:name="OVERHEIDop.versieInformatie"/>
  </office:meta>
</office:document-meta>
</file>