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uringhstraat 26-H 105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het dichtzetten van de balkonzone aan de achterzijde op de 1e verdieping</text:p>
            <text:p text:style-name="common-al">Zaakadres: Trouringhstraat 26-H 1055HB Amsterdam</text:p>
            <text:p text:style-name="common-al">Datum ontvangst: 12-03-2025</text:p>
            <text:p text:style-name="common-al">Zaaknummer: Z2025-010808</text:p>
            <text:p text:style-name="common-al">DSO-nummer: 2025031200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0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08</meta:user-defined>
    <meta:user-defined meta:name="DCTERMS.abstract">veranderen en vergroten van de woning door het dichtzetten van de balkonzone aan de achterzijde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ouringhstraat 26-H 1055HB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55</meta:user-defined>
    <meta:user-defined meta:name="OVERHEIDop.GmbID/DC.identifier">gmb-2025-127055</meta:user-defined>
    <meta:user-defined meta:name="OVERHEIDop.versieInformatie"/>
  </office:meta>
</office:document-meta>
</file>