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Afvalcontainer, omgeving Bloem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Afvalcontainer </text:p>
            <text:p text:style-name="common-al">Locatie: Bloemstraat  58</text:p>
            <text:p text:style-name="common-al">Datum: 1 april 2025 tot en met 13 mei 2025 </text:p>
            <text:p text:style-name="common-al">Dossiernummer: 451547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5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Afvalcontainer, omgeving Bloemstraat 5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53</meta:user-defined>
    <meta:user-defined meta:name="OVERHEIDop.GmbID/DC.identifier">gmb-2025-127053</meta:user-defined>
    <meta:user-defined meta:name="OVERHEIDop.versieInformatie"/>
  </office:meta>
</office:document-meta>
</file>