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park Crailoo 26, 1222 AA Hilversum, Verzoeklocatie 2024120400389 (renoveren golfbaan hole 3); CLZ-00012678; 21-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portpark Crailoo 26, 1222 AA Hilversum, Verzoeklocatie 2024120400389 (renoveren golfbaan hole 3); CLZ-00012678; 21-03-2025; Status: Vergunning verleend, gemeente Hilversum</text:p>
            <text:p text:style-name="common-al">
            
          </text:p>
            <text:p text:style-name="common-al">Verzenddatum: 21-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05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5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5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2678</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Sportpark Crailoo 26, 1222 AA Hilversum, Verzoeklocatie 2024120400389 (renoveren golfbaan hole 3); CLZ-00012678; 21-03-2025; Status: Vergunning verleend, gemeente Hilversum</meta:user-defined>
    <meta:user-defined meta:name="DCTERMS.W3CDTF/DCTERMS.available">2025-03-25</meta:user-defined>
    <meta:user-defined meta:name="DCTERMS.W3CDTF/OVERHEIDop.jaargang">2025</meta:user-defined>
    <meta:user-defined meta:name="OVERHEIDop.publicationIssue">127052</meta:user-defined>
    <meta:user-defined meta:name="OVERHEIDop.GmbID/DC.identifier">gmb-2025-127052</meta:user-defined>
    <meta:user-defined meta:name="OVERHEIDop.versieInformatie"/>
  </office:meta>
</office:document-meta>
</file>