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Caspar de Robles Zeezwemtocht op 19 juni 2025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–</text:number>
                <text:p text:style-name="al">13-03-2025, Evenementenvergunning voor het organiseren van de Caspar de Robles Zeezwemtocht op 19-06-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704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4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4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Caspar de Robles Zeezwemtocht op 19 juni 2025 te Harl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47</meta:user-defined>
    <meta:user-defined meta:name="OVERHEIDop.GmbID/DC.identifier">gmb-2025-127047</meta:user-defined>
    <meta:user-defined meta:name="OVERHEIDop.versieInformatie"/>
  </office:meta>
</office:document-meta>
</file>