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22-24 - Aanvraag omgevingsvergunning voor het plaatsen van een damwand tbv san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maart 2025 een aanvraag hebben ontvangen voor een omgevingsvergunning op de locatie albert joachimikade 22-24. De aanvraag is geregistreerd onder zaaknummer Z2025-00000720. De aanvraag betreft:</text:p>
            <text:p text:style-name="common-al">het plaatsen van een damwand tbv saner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704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4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4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0</meta:user-defined>
    <meta:user-defined meta:name="DCTERMS.abstract">albert joachimikade 22-24 - Aanvraag omgevingsvergunning voor het plaatsen van een damwand tbv sanering</meta:user-defined>
    <dc:language>nl</dc:language>
    <meta:user-defined meta:name="OVERHEIDop.locatietype/OVERHEIDop.gebiedsmarkering">Vlak</meta:user-defined>
    <meta:user-defined meta:name="DC.title">albert joachimikade 22-24 - Aanvraag omgevingsvergunning voor het plaatsen van een damwand tbv sanering</meta:user-defined>
    <meta:user-defined meta:name="DCTERMS.W3CDTF/DCTERMS.available">2025-03-25</meta:user-defined>
    <meta:user-defined meta:name="DCTERMS.W3CDTF/OVERHEIDop.jaargang">2025</meta:user-defined>
    <meta:user-defined meta:name="OVERHEIDop.publicationIssue">127046</meta:user-defined>
    <meta:user-defined meta:name="OVERHEIDop.GmbID/DC.identifier">gmb-2025-127046</meta:user-defined>
    <meta:user-defined meta:name="OVERHEIDop.versieInformatie"/>
  </office:meta>
</office:document-meta>
</file>