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Lente dag op 5 april 2025 in winkelcentrum de Bieshof op de locatie Van Eesterenplein 212 te Dordrecht zaaknummer Z-25-4605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Lente dag op 5 april 2025 in winkelcentrum de Bieshof op de locatie Van Eesterenplein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704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4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4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rganiseren van een Lente dag op 5 april 2025 in winkelcentrum de Bieshof op de locatie Van Eesterenplein 212 te Dordrecht zaaknummer Z-25-460514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041</meta:user-defined>
    <meta:user-defined meta:name="OVERHEIDop.GmbID/DC.identifier">gmb-2025-127041</meta:user-defined>
    <meta:user-defined meta:name="OVERHEIDop.versieInformatie"/>
  </office:meta>
</office:document-meta>
</file>