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plaats (i.v.m. leidingen Vitens), Agnietenstraat 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plaats (i.v.m. leidingen Vitens)</text:p>
            <text:p text:style-name="common-al">Locatie: Agnietenstraat 253 (Onder de Linden)</text:p>
            <text:p text:style-name="common-al">Datum: 7 april 2025 tot en met 23 mei 2025 </text:p>
            <text:p text:style-name="common-al">Dossiernummer: 4515406 (ter vervanging van dossiernummer 4491692)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7036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3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3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ouwplaats (i.v.m. leidingen Vitens), Agnietenstraat 253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036</meta:user-defined>
    <meta:user-defined meta:name="OVERHEIDop.GmbID/DC.identifier">gmb-2025-127036</meta:user-defined>
    <meta:user-defined meta:name="OVERHEIDop.versieInformatie"/>
  </office:meta>
</office:document-meta>
</file>