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okfestival op 24 en 25 oktober 2025 in het Entrepotgebouw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–</text:number>
                <text:p text:style-name="al">13-03-2025, Evenementenvergunning voor het organiseren van Dokfestival in het Entrepotgebouw in Harlingen op 24 en 25 oktober 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703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3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okfestival op 24 en 25 oktober 2025 in het Entrepotgebouw te Harl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35</meta:user-defined>
    <meta:user-defined meta:name="OVERHEIDop.GmbID/DC.identifier">gmb-2025-127035</meta:user-defined>
    <meta:user-defined meta:name="OVERHEIDop.versieInformatie"/>
  </office:meta>
</office:document-meta>
</file>