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9 april 2025 op de locatie Speelstraat Brederodestraat + kruispunt met Jacob Catsstraat te Dordrecht zaaknummer Z-25-460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uurtfeest op 19 april 2025 op de locatie Speelstraat Brederodestraat + kruispunt met Jacob Catsstraat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703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19 april 2025 op de locatie Speelstraat Brederodestraat + kruispunt met Jacob Catsstraat te Dordrecht zaaknummer Z-25-460340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31</meta:user-defined>
    <meta:user-defined meta:name="OVERHEIDop.GmbID/DC.identifier">gmb-2025-127031</meta:user-defined>
    <meta:user-defined meta:name="OVERHEIDop.versieInformatie"/>
  </office:meta>
</office:document-meta>
</file>