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dermandaatbesluit uitvoering Wet BAG Belastingsamenwerking H2OE </text:p>
      <text:section text:name="regeling_id1-3-2" text:style-name="regeling">
        <text:section text:name="aanhef_id1-3-2-1" text:style-name="aanhef">
          <text:section text:name="preambule_id1-3-2-1-1" text:style-name="preambule">
            <text:p text:style-name="al">
            <text:span text:style-name="nadrukvet">De teamleider van de Belastingsamenwerking H2OE</text:span>
          </text:p>
            <text:p text:style-name="al"/>
            <text:p text:style-name="al">Gelet: </text:p>
            <text:list text:style-name="id1-3-2-1-1-4">
              <text:list-item text:style-override="id1-3-2-1-1-4-1">
                <text:number>-</text:number>
                <text:p text:style-name="al">op het ‘Mandaatbesluit uitvoeren Wet BAG BsH2OE’ van het college van burgemeester en wethouders van de gemeente Oldebroek van 3 september 2024 waarin de Teamleider Belastingen van de Belastingsamenwerking H2OE is aangewezen als ‘gegevensbeheerder van de basisregistratie adressen en gebouwen’ en mandaat is verleend voor de in dat besluit opgenomen taken en bevoegdheden ontleend aan de Wet basisregistratie adressen en gebouwen (Wet BAG) met de bevoegdheid tot het verlenen van ondermandaat;</text:p>
              </text:list-item>
            </text:list>
            <text:p text:style-name="al">Overwegende:</text:p>
            <text:list text:style-name="id1-3-2-1-1-6">
              <text:list-item text:style-override="id1-3-2-1-1-6-1">
                <text:number>-</text:number>
                <text:p text:style-name="al">dat het doelmatig is dat de Teamleider Belastingen van de Belastingsamenwerking H2OE gebruik maakt van de bevoegdheid tot het verlenen van ondermandaat bij de uitoefening van de gemandateerde bevoegdheden ten behoeve van de uitvoering van de Wet basisregistratie adressen en gebouwen (Wet BAG);</text:p>
              </text:list-item>
            </text:list>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ondermandaat</text:p>
            <text:p text:style-name="al">Ondermandaat wordt verleend aan de ‘Medewerker gegevens III’ in dienst van de gemeente Heerde en werkzaam voor de belastingsamenwerking H2OE voor de taken en bevoegdheden zoals genoemd in het besluit ‘Mandaatbesluit uitvoeren Wet BAG BsH2OE’ van 3 september 2024.</text:p>
          </text:section>
          <text:section text:name="artikel_id1-3-2-2-2" text:style-name="artikel">
            <text:p text:style-name="artikel_kop_titel"><text:span text:style-name="artikel_kop_label">Artikel</text:span> <text:span text:style-name="artikel_kop_nr">2.</text:span> Ondermandaat</text:p>
            <text:p text:style-name="al">Ondermandaat verlenen van de bij ondermandaat verkregen bevoegdheden als vermeld in artikel 1 is niet toegestaan.</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it besluit treedt in werking op de dag na de dag van bekendmaking;</text:p>
              </text:list-item>
              <text:list-item text:style-override="id1-3-2-2-3-3">
                <text:number>2.</text:number>
                <text:p text:style-name="al">Indien en voor zover van belang bekrachtigd de teamleider van de Belastingsamenwerking H2OE hierbij, binnen diens gemandateerde bevoegdheden, eventueel voorafgaand aan dit ondermandaatbesluit genomen besluiten door een onbevoegde ambtenaar c.q. functionaris als zijnde bevoegd genomen door de (wel) bevoegde ambtenaar c.q. functionaris. </text:p>
              </text:list-item>
              <text:list-item text:style-override="id1-3-2-2-3-4">
                <text:number>3.</text:number>
                <text:p text:style-name="al">Dit besluit wordt aangehaald als ‘Ondermandaatbesluit uitvoering Wet BAG Belastingsamenwerking H2OE’. </text:p>
              </text:list-item>
            </text:list>
          </text:section>
        </text:section>
        <text:section text:name="regeling-sluiting_id1-3-2-3" text:style-name="regeling-sluiting">
          <text:section text:name="ondertekening_id1-3-2-3-1">
            <text:p><text:span text:style-name="functie">17 maart 2025</text:span></text:p>
          </text:section>
          <text:section text:name="ondertekening_id1-3-2-3-2">
            <text:p><text:span text:style-name="functie"/></text:p>
            <text:p><text:span text:style-name="functie">J. van Enk - Schutte</text:span></text:p>
            <text:p><text:span text:style-name="functie">Teamleider Belastingen H2O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2703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3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3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Oldebroek</meta:user-defined>
    <meta:user-defined meta:name="OVERHEIDop.Rubriek/DC.type">delegatie- of mandaatbesluit</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Bestuur | Organisatie en beleid</meta:user-defined>
    <meta:user-defined meta:name="DC.source">Mandaatbesluit uitvoeren Wet BAG BsH2OE]|[https://lokaleregelgeving.overheid.nl/CVDR724242/1</meta:user-defined>
    <meta:user-defined meta:name="DC.source">Wet basisregistratie adressen en gebouwen]|[1.0:c:BWBR0023466&amp;g=2022-05-01</meta:user-defined>
    <meta:user-defined meta:name="DCTERMS.alternative">Ondermandaatbesluit uitvoering Wet BAG Belastingsamenwerking H2OE</meta:user-defined>
    <dc:language>nl</dc:language>
    <meta:user-defined meta:name="OVERHEIDop.locatietype/OVERHEIDop.gebiedsmarkering">Gemeente</meta:user-defined>
    <meta:user-defined meta:name="DC.title">Ondermandaatbesluit uitvoering Wet BAG Belastingsamenwerking H2OE</meta:user-defined>
    <meta:user-defined meta:name="DCTERMS.W3CDTF/DCTERMS.available">2025-03-26</meta:user-defined>
    <meta:user-defined meta:name="DCTERMS.W3CDTF/OVERHEIDop.jaargang">2025</meta:user-defined>
    <meta:user-defined meta:name="OVERHEIDop.publicationIssue">127030</meta:user-defined>
    <meta:user-defined meta:name="OVERHEIDop.betreftRegeling">CVDR737125_1</meta:user-defined>
    <meta:user-defined meta:name="OVERHEIDop.GmbID/DC.identifier">gmb-2025-127030</meta:user-defined>
    <meta:user-defined meta:name="xs:date/OVERHEIDop.startdatum">2025-03-27</meta:user-defined>
    <meta:user-defined meta:name="OVERHEIDop.versieInformatie"/>
  </office:meta>
</office:document-meta>
</file>