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een mobiele kraan op de Delistraat, ter hoogte van nr. 84, voor éé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Het gaat om het plaatsen van een mobiele kraan met stempelbreedte van ongeveer 7 meter, voor de periode van één dag (1 april 2025)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531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aart 2025. De gemeente neemt daarover waarschijnlijk 2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14</meta:user-defined>
    <meta:user-defined meta:name="DCTERMS.abstract">Betreft: Aanvraag op locatie Delistraat 84, 6524KS Nijmegen</meta:user-defined>
    <dc:language>nl</dc:language>
    <meta:user-defined meta:name="OVERHEIDop.locatietype/OVERHEIDop.gebiedsmarkering">Punt</meta:user-defined>
    <meta:user-defined meta:name="DC.title">Aanvraag bouwobjectenvergunning voor het plaatsen van een mobiele kraan op de Delistraat, ter hoogte van nr. 84, voor één dag</meta:user-defined>
    <meta:user-defined meta:name="OVERHEIDop.datumEindeReactietermijn">2025-04-28</meta:user-defined>
    <meta:user-defined meta:name="OVERHEIDop.terinzageleggingBG">https://jeleefomgeving.nl/inzien/001479179/11e97f0b-b2da-4f1c-9959-5fe80434218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28</meta:user-defined>
    <meta:user-defined meta:name="OVERHEIDop.GmbID/DC.identifier">gmb-2025-127028</meta:user-defined>
    <meta:user-defined meta:name="OVERHEIDop.versieInformatie"/>
  </office:meta>
</office:document-meta>
</file>