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ssendelftstraat 26, 2512 VW 's-Gravenhage, Assendelftstraat 26A, 2512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soleren van de gevels en het dak van de panden, het gedeeltelijk wijzigen van de kozijnen, het uitvoeren van onderhoud en het plaatsen van zonnepanelen</text:p>
            <text:p text:style-name="common-al"/>
            <text:p text:style-name="common-al">Ons kenmerk: VTH2025-23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ssendelftstraat 26, 2512 VW 's-Gravenhage, Assendelftstraat 26A, 2512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02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55</meta:user-defined>
    <meta:user-defined meta:name="DCTERMS.abstract">het isoleren van de gevels en het dak van de panden, het gedeeltelijk wijzigen van de kozijnen, het uitvoeren van onderhoud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ssendelftstraat 26, 2512 VW 's-Gravenhage, Assendelftstraat 26A, 2512 VW 's-Gravenha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26</meta:user-defined>
    <meta:user-defined meta:name="OVERHEIDop.GmbID/DC.identifier">gmb-2025-127026</meta:user-defined>
    <meta:user-defined meta:name="OVERHEIDop.versieInformatie"/>
  </office:meta>
</office:document-meta>
</file>