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ollecte / kern Ohe en Laak / Maasgouw / bekendgemaakt op 18 maart 2025 / het houden van een collecte van 09 juni 2025 tot en met 21 juni 2025 / Activiteit 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collecte / kern Ohe en Laak / Maasgouw / bekendgemaakt op 18 maart 2025 / het houden van een collecte van 09 juni 2025 tot en met 21 juni 2025 / Activiteit 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0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collecte / kern Ohe en Laak / Maasgouw / bekendgemaakt op 18 maart 2025 / het houden van een collecte van 09 juni 2025 tot en met 21 juni 2025 / Activiteit : Collec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7024</meta:user-defined>
    <meta:user-defined meta:name="OVERHEIDop.GmbID/DC.identifier">gmb-2025-127024</meta:user-defined>
    <meta:user-defined meta:name="OVERHEIDop.versieInformatie"/>
  </office:meta>
</office:document-meta>
</file>