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r. van Sonstraat 3 Oisterwijk, het vervang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3 Oisterwijk, </text:span>het vervangen<text:span text:style-name="nadrukvet"/>en<text:span text:style-name="nadrukvet"/>het plaatsen van<text:span text:style-name="nadrukvet"/>een<text:span text:style-name="nadrukvet"/>dakkapel. Zaaknummer 1034359, ingediend op 16-03-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0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359</meta:user-defined>
    <dc:language>nl</dc:language>
    <meta:user-defined meta:name="OVERHEIDop.locatietype/OVERHEIDop.gebiedsmarkering">Punt</meta:user-defined>
    <meta:user-defined meta:name="DC.title">Aangevraagde omgevingsvergunning, Mr. van Sonstraat 3 Oisterwijk, het vervangen en het plaatsen van een dakkapel</meta:user-defined>
    <meta:user-defined meta:name="DCTERMS.W3CDTF/DCTERMS.available">2025-03-26</meta:user-defined>
    <meta:user-defined meta:name="DCTERMS.W3CDTF/OVERHEIDop.jaargang">2025</meta:user-defined>
    <meta:user-defined meta:name="OVERHEIDop.publicationIssue">127020</meta:user-defined>
    <meta:user-defined meta:name="OVERHEIDop.GmbID/DC.identifier">gmb-2025-127020</meta:user-defined>
    <meta:user-defined meta:name="OVERHEIDop.versieInformatie"/>
  </office:meta>
</office:document-meta>
</file>