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plaatsen van een nieuwe handelsreclame, Dorpsstraat 61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postbus@odra.nl.</text:p>
            <text:p text:style-name="common-al">Zaakid: ODRA25AB0351</text:p>
            <text:p text:style-name="common-al">DSO-nummer: 2025030700645</text:p>
            <text:p text:style-name="common-al">Datum indiening: 07-03-2025</text:p>
            <text:p text:style-name="common-al">Omschrijving: het plaatsen van een nieuwe handelsreclame</text:p>
            <text:p text:style-name="common-al">Adres: Dorpsstraat 61 te Renkum</text:p>
            <text:p text:style-name="common-al">Activiteit: Handelsreclame maken of voe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0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plaatsen van een nieuwe handelsreclame, Dorpsstraat 61 te Renku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19</meta:user-defined>
    <meta:user-defined meta:name="OVERHEIDop.GmbID/DC.identifier">gmb-2025-127019</meta:user-defined>
    <meta:user-defined meta:name="OVERHEIDop.versieInformatie"/>
  </office:meta>
</office:document-meta>
</file>