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braderie Nieuwehaven op de locatie Nieuwehaven en kleiwegstraatstraat op 26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Kinderbraderie Nieuwehaven organiseren in/aan/op de locatie Nieuwehaven en kleiwegstraat beide zijden van de straat op 26-04-2025.De vergunning is verzonden op 21-03-2025 . Het zaaknummer van de vergunning is 132470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1-03-2025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70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482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inderbraderie Nieuwehaven op de locatie Nieuwehaven en kleiwegstraatstraat op 26-04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16</meta:user-defined>
    <meta:user-defined meta:name="OVERHEIDop.GmbID/DC.identifier">gmb-2025-127016</meta:user-defined>
    <meta:user-defined meta:name="OVERHEIDop.versieInformatie"/>
  </office:meta>
</office:document-meta>
</file>