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rots Event Concepts, Jonas Daniel Mark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Trots Event Concepts</text:p>
            <text:p text:style-name="common-al">Datum: 21 mei 2025, 21 juni 2025, 19 juli 2025 en 22 november 2025</text:p>
            <text:p text:style-name="common-al">Locatie: Jonas Daniel Marktplaats</text:p>
            <text:p text:style-name="common-al">Dossiernummer:<text:span text:style-name="nadrukvet"/>4512589 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Trots Event Concepts, Jonas Daniel Marktplaat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15</meta:user-defined>
    <meta:user-defined meta:name="OVERHEIDop.GmbID/DC.identifier">gmb-2025-127015</meta:user-defined>
    <meta:user-defined meta:name="OVERHEIDop.versieInformatie"/>
  </office:meta>
</office:document-meta>
</file>